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ttenstraat - Achter d'n Olliemeule 4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is deze omgevingsvergunning verzonden naar de aanvrager voor het realiseren van een vrijstaande woning en tijdelijke woonunit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447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589</meta:user-defined>
    <dc:language>nl</dc:language>
    <meta:user-defined meta:name="OVERHEIDop.locatietype/OVERHEIDop.gebiedsmarkering">Weg</meta:user-defined>
    <meta:user-defined meta:name="DC.title">Nabij Kattenstraat - Achter d'n Olliemeule 4 in Wanroij (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4479</meta:user-defined>
    <meta:user-defined meta:name="OVERHEIDop.GmbID/DC.identifier">gmb-2021-444479</meta:user-defined>
    <meta:user-defined meta:name="OVERHEIDop.versieInformatie"/>
  </office:meta>
</office:document-meta>
</file>