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drijfsactiviteiten per 21-10-2021 opgeheven i.v.m. verhuizing naar ander adres, Industrieweg 28 in Maartensdijk</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melding Activiteitenbesluit ontvangen voor het bedrijf op het adres Industrieweg 28 in Maartensdijk. Het gaat om een melding voor Bedrijfsactiviteiten per 21-10-2021 opgeheven i.v.m. verhuizing naar ander adre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5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447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Bedrijfsactiviteiten per 21-10-2021 opgeheven i.v.m. verhuizing naar ander adres, Industrieweg 28 in Maartensdijk</meta:user-defined>
    <meta:user-defined meta:name="DCTERMS.W3CDTF/DCTERMS.available">2021-12-08</meta:user-defined>
    <meta:user-defined meta:name="DCTERMS.W3CDTF/OVERHEIDop.jaargang">2021</meta:user-defined>
    <meta:user-defined meta:name="OVERHEIDop.publicationIssue">444477</meta:user-defined>
    <meta:user-defined meta:name="OVERHEIDop.GmbID/DC.identifier">gmb-2021-444477</meta:user-defined>
    <meta:user-defined meta:name="OVERHEIDop.versieInformatie"/>
  </office:meta>
</office:document-meta>
</file>