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diverse locaties, aanvraag evenementenvergunning Gluren bij de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evenementenvergunning ontvangen. De vergunning is aangevraagd voor Gluren bij de Buren op diverse locaties in Houten op 2 oktober 2022.</text:p>
            <text:p text:style-name="tussenkopcur">Heeft u vragen over de aanvraag?</text:p>
            <text:p text:style-name="last-al">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44475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47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47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Houten, diverse locaties, aanvraag evenementenvergunning Gluren bij de Bure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475</meta:user-defined>
    <meta:user-defined meta:name="OVERHEIDop.GmbID/DC.identifier">gmb-2021-444475</meta:user-defined>
    <meta:user-defined meta:name="OVERHEIDop.versieInformatie"/>
  </office:meta>
</office:document-meta>
</file>