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Horecaverordening 's-Hertogenbosch 2017</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7 december 2021,</text:p>
            <text:p text:style-name="al">gezien het voorstel van het college van 19 oktober 2021, met reg.nr. 11734929,</text:p>
            <text:p text:style-name="al">besluit</text:p>
            <text:p text:style-name="al">de wijzigingen in de Horecaverordening 's-Hertogenbosch 2017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omschrijvingen</text:p>
            <text:p text:style-name="al">In deze verordening wordt verstaan onder:</text:p>
            <text:list text:style-name="id1-3-2-2-1-3">
              <text:list-item text:style-override="id1-3-2-2-1-3-1">
                <text:number>b.</text:number>
                <text:p text:style-name="al">de wet: de <text:span text:style-name="nadrukvet">Alcoholwet</text:span></text:p>
              </text:list-item>
            </text:list>
            <text:list text:style-name="id1-3-2-2-1-4">
              <text:list-item text:style-override="id1-3-2-2-1-4-1">
                <text:number>k.</text:number>
                <text:p text:style-name="al">
                <text:span text:style-name="nadrukvet">slijtersbedrijf: de activiteit bestaande uit het bedrijfsmatig of anders dan om niet aan particulieren verstrekken van sterke drank voor gebruik elders dan ter plaatse, al dan niet gepaard gaande met het bedrijfsmatig anders dan om niet aan particulieren verstrekken van zwak- alcoholhoudende en alcoholvrije drank voor gebruik elders dan ter plaatse of met het bedrijfsmatig verrichten van bij algemene maatregel van bestuur aangewezen andere handelingen.</text:span>
              </text:p>
              </text:list-item>
            </text:list>
            <text:list text:style-name="id1-3-2-2-1-5">
              <text:list-item text:style-override="id1-3-2-2-1-5-1">
                <text:number>l.</text:number>
                <text:p text:style-name="al">
                <text:span text:style-name="nadrukvet">slijtlokaliteit: een van een afsluitbare toegang voorziene lokaliteit, onderdeel uitmakend van of samenvallend met een inrichting waarin het slijtersbedrijf wordt uitgeoefend, in ieder geval bestemd voor gebruik elders dan ter plaatse.</text:span>
              </text:p>
              </text:list-item>
            </text:list>
          </text:section>
          <text:section text:name="artikel_id1-3-2-2-2" text:style-name="artikel">
            <text:p text:style-name="artikel_kop_titel"><text:span text:style-name="artikel_kop_label">Artikel</text:span> <text:span text:style-name="artikel_kop_nr">2.7 </text:span> Intrekkingsgronden</text:p>
            <text:list text:style-name="id1-3-2-2-2-2">
              <text:list-item text:style-override="id1-3-2-2-2-2-1">
                <text:number>2.</text:number>
                <text:p text:style-name="al">Een exploitatievergunning kan worden ingetrokken:</text:p>
                <text:p text:style-name="al">a. indien is of wordt gehandeld in strijd met de verleende vergunning en/of de daaraan verbonden voorschriften of beperkende voorwaarden;</text:p>
                <text:p text:style-name="al">b. indien niet langer wordt voldaan aan de eisen die bij of krachtens deze verordening zijn bepaald;</text:p>
                <text:p text:style-name="al">c. indien in een horecabedrijf de functie van leidinggevende wordt uitgeoefend door een persoon, die niet op de vergunning met betrekking tot dat bedrijf als zodanig is vermeld;</text:p>
                <text:p text:style-name="al">d. indien de exploitant in een periode van twee jaar ten minste driemaal een persoon als leidinggevende heeft aangemeld, die achteraf niet aan de eisen voldoet zoals vermeld in artikel 2.3 negende lid;</text:p>
                <text:p text:style-name="al">e. op verzoek van de exploitant.</text:p>
              </text:list-item>
            </text:list>
            <text:list text:style-name="id1-3-2-2-2-3">
              <text:list-item text:style-override="id1-3-2-2-2-3-1">
                <text:number>3.</text:number>
                <text:p text:style-name="al">
                <text:span text:style-name="nadrukvet">Er kan pas worden besloten tot intrekking van de vergunning op grond van het eerste lid, onder b, één maand nadat van het voornemen daartoe aan de vergunninghouder schriftelijk mededeling is gedaan tenzij de vergunninghouder zelf niet langer voldoet aan de eisen zoals bedoeld in artikel 2.2, vierde lid.</text:span>
              </text:p>
              </text:list-item>
            </text:list>
            <text:p text:style-name="al"/>
          </text:section>
          <text:section text:name="artikel_id1-3-2-2-3" text:style-name="artikel">
            <text:p text:style-name="artikel_kop_titel"><text:span text:style-name="artikel_kop_label">Artikel</text:span> <text:span text:style-name="artikel_kop_nr"> 3.5 </text:span> Bevoegd gezag</text:p>
            <text:p text:style-name="al">Indien een horecabedrijf geen voor het publiek openstaand gebouw of bijbehorend erf is in de zin van artikel 174 van de Gemeentewet, treden burgemeester en wethouders bij de toepassing van deze verordening op als bevoegd bestuursorgaan voor zover de burgemeester niet bevoegd is bij of krachtens de <text:span text:style-name="nadrukvet">Alcoholwet</text:span> en/of deze verordening.</text:p>
            <text:p text:style-name="al"/>
          </text:section>
          <text:section text:name="artikel_id1-3-2-2-4" text:style-name="artikel">
            <text:p text:style-name="artikel_kop_titel"><text:span text:style-name="artikel_kop_label">Artikel</text:span> <text:span text:style-name="artikel_kop_nr">7.2</text:span> Vrijstelling proeverij in slijterij</text:p>
            <text:list text:style-name="id1-3-2-2-4-2">
              <text:list-item text:style-override="id1-3-2-2-4-2-1">
                <text:number>1.</text:number>
                <text:p text:style-name="al">
                <text:span text:style-name="nadrukvet">Aan een proeverij in een slijtlokaliteit wordt vrijstelling verleend van het verbod in:</text:span>
              </text:p>
                <text:p text:style-name="al">
                <text:span text:style-name="nadrukvet">- artikel 3, eerste lid van de wet, ten aanzien van het horecabedrijf en</text:span>
              </text:p>
                <text:p text:style-name="al">
                <text:span text:style-name="nadrukvet">- artikel 14, eerste lid van de wet,</text:span>
              </text:p>
                <text:p text:style-name="al">
                <text:span text:style-name="nadrukvet">op dagen en tijden dat de slijtlokaliteit niet regulier is opengesteld. Dit met inachtnemeing van artikel 3, eerste lid van de Winkeltijdenwet.</text:span>
              </text:p>
              </text:list-item>
            </text:list>
            <text:list text:style-name="id1-3-2-2-4-3">
              <text:list-item text:style-override="id1-3-2-2-4-3-1">
                <text:number>2.</text:number>
                <text:p text:style-name="al">
                <text:span text:style-name="nadrukvet">De burgemeester kan in het belang van de openbare orde, veiligheid, volksgezondheid, zedelijkheid of het woon- en leefklimaat, nadere regels stellen ten</text:span>
                <text:span text:style-name="nadrukvet">aanzien van een proeverij in een slijtlokaliteit, zoals bedoeld in lid 1 van dit artikel.</text:span>
              </text:p>
              </text:list-item>
            </text:list>
          </text:section>
        </text:section>
        <text:section text:name="regeling-sluiting_id1-3-2-3" text:style-name="regeling-sluiting">
          <text:section text:name="slotformulering_id1-3-2-3-1" text:style-name="slotformulering">
            <text:p text:style-name="al"/>
            <text:p text:style-name="al"> Aldus besloten in de openbare vergadering van de gemeenteraad van 's-Hertogenbosch van 7 december 2021 </text:p>
            <text:p text:style-name="al">Namens deze, </text:p>
            <text:p text:style-name="al">De griffier, </text:p>
            <text:p text:style-name="al">drs. W. Amesz </text:p>
            <text:p text:style-name="al">De voorzitter, </text:p>
            <text:p text:style-name="al">Drs. J.M.L.N. Mikker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447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7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7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Gemeentewet]|[1.0:c:BWBR0005416&amp;g=2020-01-01</meta:user-defined>
    <meta:user-defined meta:name="DCTERMS.alternative">Horecaverordening 's-Hertogenbosch 2017</meta:user-defined>
    <dc:language>nl</dc:language>
    <meta:user-defined meta:name="OVERHEIDop.locatietype/OVERHEIDop.gebiedsmarkering">Gemeente</meta:user-defined>
    <meta:user-defined meta:name="DC.title">Horecaverordening ’s-Hertogenbosch 2017</meta:user-defined>
    <meta:user-defined meta:name="DCTERMS.W3CDTF/DCTERMS.available">2021-12-10</meta:user-defined>
    <meta:user-defined meta:name="DCTERMS.W3CDTF/OVERHEIDop.jaargang">2021</meta:user-defined>
    <meta:user-defined meta:name="OVERHEIDop.publicationIssue">444474</meta:user-defined>
    <meta:user-defined meta:name="OVERHEIDop.betreftRegeling">CVDR638166_2</meta:user-defined>
    <meta:user-defined meta:name="xs:date/OVERHEIDop.startdatum">2021-12-18</meta:user-defined>
    <meta:user-defined meta:name="OVERHEIDop.GmbID/DC.identifier">gmb-2021-444474</meta:user-defined>
    <meta:user-defined meta:name="OVERHEIDop.versieInformatie"/>
  </office:meta>
</office:document-meta>
</file>