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rebloesem 6 in Zelhem, het verand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ingediend voor een omgevingsvergunning. De aanvraag is geregistreerd onder kenmerk 18768358. De aanvraag gaat over het veranderen van het dak van de woning aan de Perebloesem 6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44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Perebloesem 6 in Zelhem, het veranderen van het dak van de woning</meta:user-defined>
    <meta:user-defined meta:name="DCTERMS.W3CDTF/DCTERMS.available">2021-12-08</meta:user-defined>
    <meta:user-defined meta:name="DCTERMS.W3CDTF/OVERHEIDop.jaargang">2021</meta:user-defined>
    <meta:user-defined meta:name="OVERHEIDop.publicationIssue">444473</meta:user-defined>
    <meta:user-defined meta:name="OVERHEIDop.GmbID/DC.identifier">gmb-2021-444473</meta:user-defined>
    <meta:user-defined meta:name="OVERHEIDop.versieInformatie"/>
  </office:meta>
</office:document-meta>
</file>