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wetvergunning toegekend - Hornweg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682</text:span>
          </text:p>
            <text:p text:style-name="common-al">Gemeente Aalsmeer heeft op 6  december2021 een besluit genomen op de aanvraag alcoholwetvergunning voor Sporthal De Bloemhof. De locatie is Hornweg 187. De alcoholwetvergunning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47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7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7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wetvergunning toegekend - Hornweg 187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470</meta:user-defined>
    <meta:user-defined meta:name="OVERHEIDop.GmbID/DC.identifier">gmb-2021-444470</meta:user-defined>
    <meta:user-defined meta:name="OVERHEIDop.versieInformatie"/>
  </office:meta>
</office:document-meta>
</file>