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Burgemeester van der Havestraat 7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Burgemeester van der Havestraat 79.</text:span>
          </text:p>
            <text:p text:style-name="common-al">Datum indiening: 3-12-2021</text:p>
            <text:p text:style-name="common-al">Zaakomschrijving: het realiseren van een aanbouw woning</text:p>
            <text:p text:style-name="common-al">Zaaknummer: 50698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446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6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6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6981</meta:user-defined>
    <meta:user-defined meta:name="DCTERMS.abstract">het  realiseren van een aanbouw woning</meta:user-defined>
    <dc:language>nl</dc:language>
    <meta:user-defined meta:name="OVERHEIDop.locatietype/OVERHEIDop.gebiedsmarkering">Punt</meta:user-defined>
    <meta:user-defined meta:name="DC.title">Aanvraag Omgevingsvergunning, Oosterland, Burgemeester van der Havestraat 79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469</meta:user-defined>
    <meta:user-defined meta:name="OVERHEIDop.GmbID/DC.identifier">gmb-2021-444469</meta:user-defined>
    <meta:user-defined meta:name="OVERHEIDop.versieInformatie"/>
  </office:meta>
</office:document-meta>
</file>