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48-24 en 48-19 in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5817 voor een omgevingsvergunning op de locatie Boijlerweg 48-24 en 48-19 in Boijl. De vergunning is verleend. Het besluit betreft:</text:p>
            <text:p text:style-name="common-al">het bouwen van 2 recreatie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44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ijlerweg 48-24 en 48-19 in Bo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7</meta:user-defined>
    <meta:user-defined meta:name="OVERHEIDop.GmbID/DC.identifier">gmb-2021-444467</meta:user-defined>
    <meta:user-defined meta:name="OVERHEIDop.versieInformatie"/>
  </office:meta>
</office:document-meta>
</file>