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kanaal Zuidzijde 8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emskanaal Zuidzijde 8, 9625TK, verbouw en versterking van de boerderij, 3 decem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446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6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6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emskanaal Zuidzijde 8 Overschild aanvraag omgevings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64</meta:user-defined>
    <meta:user-defined meta:name="OVERHEIDop.GmbID/DC.identifier">gmb-2021-444464</meta:user-defined>
    <meta:user-defined meta:name="OVERHEIDop.versieInformatie"/>
  </office:meta>
</office:document-meta>
</file>