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ederik Hendrikstraat 118-H 105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 Hendrikstraat 118-H 1052JB Amsterdam</text:p>
            <text:p text:style-name="common-al">Omschrijving: wijziging gebruiksbestemming naar praktijk voor dermatologie</text:p>
            <text:p text:style-name="common-al">Verzonden naar aanvrager op: 06-12-2021</text:p>
            <text:p text:style-name="common-al">Zaaknummer: Z2021-W005027</text:p>
            <text:p text:style-name="common-al">OLO nummer: 64187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027</meta:user-defined>
    <meta:user-defined meta:name="DCTERMS.abstract">wijziging gebruiksbestemming naar praktijk voor dermatologie</meta:user-defined>
    <dc:language>nl</dc:language>
    <meta:user-defined meta:name="OVERHEIDop.locatietype/OVERHEIDop.gebiedsmarkering">Punt</meta:user-defined>
    <meta:user-defined meta:name="DC.title">Verlenging beslistermijn omgevingsvergunning Frederik Hendrikstraat 118-H 1052JB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3</meta:user-defined>
    <meta:user-defined meta:name="OVERHEIDop.GmbID/DC.identifier">gmb-2021-444463</meta:user-defined>
    <meta:user-defined meta:name="OVERHEIDop.versieInformatie"/>
  </office:meta>
</office:document-meta>
</file>