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472) Koningin Julianalaan 353 Voorburg realiseren van MOVE High Performance Training (onderdeel van Westvliet Fitness &amp; Racketcl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MOVE High Performance Training (onderdeel van Westvliet Fitness &amp; Racketclub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4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472) Koningin Julianalaan 353 Voorburg realiseren van MOVE High Performance Training (onderdeel van Westvliet Fitness &amp; Racketclub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0</meta:user-defined>
    <meta:user-defined meta:name="OVERHEIDop.GmbID/DC.identifier">gmb-2021-444460</meta:user-defined>
    <meta:user-defined meta:name="OVERHEIDop.versieInformatie"/>
  </office:meta>
</office:document-meta>
</file>