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de Vrieslaan 42 te Middelharnis</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betreffende het verbouwen van een woning op locatie Christiaan de Vrieslaan 42 te Middelharnis. De aanvraag is geregistreerd onder zaaknummer Z/21/188982 / W2021-09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45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5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5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Christiaan de Vrieslaan 42 te Middelharnis</meta:user-defined>
    <meta:user-defined meta:name="DCTERMS.W3CDTF/DCTERMS.available">2021-12-14</meta:user-defined>
    <meta:user-defined meta:name="DCTERMS.W3CDTF/OVERHEIDop.jaargang">2021</meta:user-defined>
    <meta:user-defined meta:name="OVERHEIDop.publicationIssue">444452</meta:user-defined>
    <meta:user-defined meta:name="OVERHEIDop.GmbID/DC.identifier">gmb-2021-444452</meta:user-defined>
    <meta:user-defined meta:name="OVERHEIDop.versieInformatie"/>
  </office:meta>
</office:document-meta>
</file>