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de parkeerplaats voor laden elektrische voertuigen - Vestapad nabij huisnummer 34</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de gemeentesecretaris.</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Aan een laadpaal kunnen twee voertuigen worden gekoppeld. Bij de bestaande laadpaal aan het Vestapad in Son en Breugel is momenteel slechts één parkeerplaats gereserveerd voor het laden van elektrische voertuigen. </text:p>
            <text:p text:style-name="context.al">In het op 23 december 2020 genomen verkeersbesluit is aangegeven dat de tweede parkeerplaats pas voor elektrisch laden zal worden aangemerkt als uit het gebruik van de paal en/of verzoeken van (potentiële) gebruikers blijkt dat hier voldoende vraag naar is. </text:p>
            <text:p text:style-name="context.al">Er is een verzoek ingediend voor het reserveren van een tweede parkeerplaats voor het opladen van elektrische voertuigen bij de laadpaal aan het Vestapad.</text:p>
            <text:p text:style-name="context.al">De aanbieder van laadinfrastructuur heeft aangetoond dat de laadpaal aan het Vestapad voldoende gebruikt wordt om een tweede parkeerplaats voor het opladen elektrische voertuigen te reserveren.</text:p>
            <text:p text:style-name="context.al">Het reserveren van een tweede parkeerplaats voor het opladen van elektrische voertuigen beïnvloedt de parkeerdruk in het gebied niet onevenredig nadelig.</text:p>
            <text:p text:style-name="context.al">Het reserveren van de plaats en het plaatsen van de laadinfrastructuur beïnvloedt de veiligheid en doorgang van het verkeer niet nadelig.</text:p>
            <text:p text:style-name="context.al">De betreffende parkeerplaats ligt binnen de bebouwde kom van Son en Breugel, de plaats is openbaar toegankelijk en in beheer en onderhoud bij de gemeente Son en Breugel.</text:p>
            <text:p text:style-name="context.al">Dit besluit heeft betrekking op het reserveren van een tweede parkeerplaats. </text:p>
            <text:p text:style-name="context.al">
            <text:span text:style-name="nadrukve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 het in stand houden van de weg en het waarborgen van de bruikbaarheid daarvan;</text:p>
            <text:p text:style-name="context.al">- het voorkomen of beperken van door het verkeer veroorzaakte overlast, hinder of schade alsmede de gevolgen voor het milieu, bedoeld in de Wet milieubeheer; en</text:p>
            <text:p text:style-name="context.al">- het bevorderen van een doelmatig of zuinig energiegebruik.</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een tweede parkeerplaats nabij Vestapad 34 te reserveren voor het opladen van elektrische voertuigen, door middel van plaatsing van onderbord OB504 (schuine pijl naar links/rechts) bij de bestaande, van bord E04 voorziene, openbare laadpaal aan het Vestap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 6 december 2021,</text:span>
            <text:span text:style-name="datum"/>
          </text:p>
          </text:section>
          <text:section text:name="ondertekening_id1-3-2-3-2">
            <text:p>namens het college van burgemeester en wethouders van Son en Breugel,</text:p>
            <text:p><text:span text:style-name="functie">Met vriendelijke groet,</text:span></text:p>
          </text:section>
          <text:section text:name="ondertekening_id1-3-2-3-3">
            <text:p>H. Smits - beleidsmedewerker team PUBB</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44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besluit tweede parkeerplaats voor laden elektrische voertuigen - Vestapad nabij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tweede parkeerplaats voor laden elektrische voertuigen - Vestapad nabij huisnummer 34</meta:user-defined>
    <meta:user-defined meta:name="DCTERMS.W3CDTF/DCTERMS.available">2021-12-08</meta:user-defined>
    <meta:user-defined meta:name="OVERHEIDop.externeBijlage">Laden elektrische voertuigen Vestapad|exb-2021-70971</meta:user-defined>
    <meta:user-defined meta:name="OVERHEIDop.externeBijlage">Tweede parkeerplaats reserveren Vestapad|exb-2021-70972</meta:user-defined>
    <meta:user-defined meta:name="DCTERMS.W3CDTF/OVERHEIDop.jaargang">2021</meta:user-defined>
    <meta:user-defined meta:name="OVERHEIDop.publicationIssue">444449</meta:user-defined>
    <meta:user-defined meta:name="OVERHEIDop.GmbID/DC.identifier">gmb-2021-444449</meta:user-defined>
    <meta:user-defined meta:name="OVERHEIDop.versieInformatie"/>
  </office:meta>
</office:document-meta>
</file>