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Griseldestraat 23-H 1055A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Griseldestraat 23-H 1055AS Amsterdam</text:p>
            <text:p text:style-name="common-al">Omschrijving: realiseren van een aanbouw aan de achtergevel en het wijzigen van de raam -en deurkozijnen aan de voor- zij- en schuine gevel op de begane grond</text:p>
            <text:p text:style-name="common-al">Verzonden naar aanvrager op: 06-12-2021</text:p>
            <text:p text:style-name="common-al">Zaaknummer: Z2021-W004627</text:p>
            <text:p text:style-name="common-al">OLO nummer: 6349159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4444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444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444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W004627</meta:user-defined>
    <meta:user-defined meta:name="DCTERMS.abstract">realiseren van een aanbouw aan de achtergevel en het wijzigen van de raam -en deurkozijnen aan de voor- zij- en schuine gevel op de begane grond</meta:user-defined>
    <dc:language>nl</dc:language>
    <meta:user-defined meta:name="OVERHEIDop.locatietype/OVERHEIDop.gebiedsmarkering">Punt</meta:user-defined>
    <meta:user-defined meta:name="DC.title">Verlenging beslistermijn omgevingsvergunning Griseldestraat 23-H 1055AS Amsterdam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4444</meta:user-defined>
    <meta:user-defined meta:name="OVERHEIDop.GmbID/DC.identifier">gmb-2021-444444</meta:user-defined>
    <meta:user-defined meta:name="OVERHEIDop.versieInformatie"/>
  </office:meta>
</office:document-meta>
</file>