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Van Leeuwenhoek 4: voor het opleggen van maatwerkvoorschriften voor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esluit - Maatwerkvoorschriften geluid</text:span> </text:span>
          </text:p>
            <text:p text:style-name="common-al">
            <text:span text:style-name="nadrukcur"/>
          </text:p>
            <text:p text:style-name="common-al">
            <text:span text:style-name="nadrukcur">Het college van burgemeester en wethouders van Coevorden heeft maatwerkvoorschriften in het kader van het besluit algemene regels voor inrichtingen milieubeheer (het Activiteitenbesluit) opgelegd voor Van Leeuwenhoekweg 4 in Coevorden, zaaknummer Z2020-00011325.</text:span>
          </text:p>
            <text:p text:style-name="common-al">
            <text:span text:style-name="nadrukcur"/>
          </text:p>
            <text:p text:style-name="common-al">
            <text:span text:style-name="nadrukcur">De maatwerkvoorschriften hebben betrekking op de geluidsbelasting die het bedrijf maximaal mag veroorzaken.</text:span>
          </text:p>
            <text:p text:style-name="common-al">
            <text:span text:style-name="nadrukcur"/>
          </text:p>
            <text:p text:style-name="common-al">
            <text:span text:style-name="nadrukcur">Besluit verzonden op 3 februari 2021</text:span>
          </text:p>
            <text:p text:style-name="common-al">
            <text:span text:style-name="nadrukcur"/>
          </text:p>
            <text:p text:style-name="common-al">
            <text:span text:style-name="nadrukcur">Belanghebbenden kunnen binnen zes weken na de datum van verzending van het besluit aan de aanvrager schriftelijk en gemotiveerd bezwaar indienen tegen dit besluit. Zie hiervoor de informatie op </text:span>
            <text:a xlink:href="http://www.coevorden.nl/bezwaarschrift-indienen" xlink:type="simple">www.coevorden.nl/bezwaarschrift-indienen</text:a>
          </text:p>
            <text:p text:style-name="common-al"/>
            <text:p text:style-name="common-al">Zaak – 75614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44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5614-2020 / Z2020-00011325</meta:user-defined>
    <dc:language>nl</dc:language>
    <meta:user-defined meta:name="OVERHEID.EPSG28992/DC.spatial">245681.471 519334.335</meta:user-defined>
    <meta:user-defined meta:name="DC.title">Coevorden – Van Leeuwenhoek 4: voor het opleggen van maatwerkvoorschriften voor geluid</meta:user-defined>
    <meta:user-defined meta:name="OVERHEID.PostcodeHuisnummer/OVERHEIDop.postcodeHuisnummer">7741LC 4</meta:user-defined>
    <meta:user-defined meta:name="OVERHEIDop.straatnaam">van Leeuwenhoekweg</meta:user-defined>
    <meta:user-defined meta:name="OVERHEIDop.woonplaats">Coevor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44</meta:user-defined>
    <meta:user-defined meta:name="OVERHEIDop.GmbID/DC.identifier">gmb-2021-44444</meta:user-defined>
    <meta:user-defined meta:name="OVERHEIDop.versieInformatie"/>
  </office:meta>
</office:document-meta>
</file>