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90 Dr. Hub van Doorneweg 89 te Tilburg, kappen van 7 bomen, 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90 - I - Dr. Hub van Doorneweg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44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90 Dr. Hub van Doorneweg 89 te Tilburg, kappen van 7 bomen, 1 december 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38</meta:user-defined>
    <meta:user-defined meta:name="OVERHEIDop.GmbID/DC.identifier">gmb-2021-444438</meta:user-defined>
    <meta:user-defined meta:name="OVERHEIDop.versieInformatie"/>
  </office:meta>
</office:document-meta>
</file>