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079</text:span>
          </text:p>
            <text:p text:style-name="common-al">Gemeente Amstelveen heeft op 26 november 2021 besloten de omgevingsvergunning met kenmerk Z-2016/008212 voor het plaatsen van zonnepanelen op een staalconstructie op het parkeerdek in te trekken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4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Prof. J.H. Bavincklaan 3 in Amste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35</meta:user-defined>
    <meta:user-defined meta:name="OVERHEIDop.GmbID/DC.identifier">gmb-2021-444435</meta:user-defined>
    <meta:user-defined meta:name="OVERHEIDop.versieInformatie"/>
  </office:meta>
</office:document-meta>
</file>