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909 Bolakker 16 te Berkel-Enschot, plaatsen van een dakkapel, 1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09 - I - Bolakker 1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43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4909 Bolakker 16 te Berkel-Enschot, plaatsen van een dakkapel, 1 december 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34</meta:user-defined>
    <meta:user-defined meta:name="OVERHEIDop.GmbID/DC.identifier">gmb-2021-444434</meta:user-defined>
    <meta:user-defined meta:name="OVERHEIDop.versieInformatie"/>
  </office:meta>
</office:document-meta>
</file>