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Diepe Hoon 3/Heemsteedseweg nabij nr 42, milieumelding Hoveniersbedrijf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milieumelding ontvangen. De melding is aangevraagd voor een Hoveniersbedrijf aan Diepe Hoon 3/Heemsteedseweg nabij nr 42 in Houten en heeft als kenmerk MM21050.</text:p>
            <text:p text:style-name="common-al">Een milieumelding betekent niet automatisch dat wordt voldaan aan eisen uit andere wetten (zoals de Wet algemene bepalingen omgevingsrecht); er zijn geen zienswijzen, bezwaar of beroep tegen mogelijk.</text:p>
            <text:p text:style-name="common-al">
            <text:span text:style-name="nadrukvet">Inzien milieumelding</text:span>
          </text:p>
            <text:p text:style-name="last-al">Om een document te kunnen inzien, maakt u via 030 - 63 92 611 een afspraa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444431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431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431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5/xml/MC-DRP-Meldin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Houten, Diepe Hoon 3/Heemsteedseweg nabij nr 42, milieumelding Hoveniersbedrijf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4431</meta:user-defined>
    <meta:user-defined meta:name="OVERHEIDop.GmbID/DC.identifier">gmb-2021-444431</meta:user-defined>
    <meta:user-defined meta:name="OVERHEIDop.versieInformatie"/>
  </office:meta>
</office:document-meta>
</file>