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), District Oost Breda, Geerveld 12 4847G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6831</text:p>
            <text:p text:style-name="common-al">Verzenddatum besluit: 06-12-2021</text:p>
            <text:p text:style-name="common-al">Locatie: District Oost Breda, Geerveld 12 4847GC Teteringen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443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43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83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Ingetrokken aanvraag omgevingsvergunning, het plaatsen van een dakkapel (voorzijde), District Oost Breda, Geerveld 12 4847GC Teter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430</meta:user-defined>
    <meta:user-defined meta:name="OVERHEIDop.GmbID/DC.identifier">gmb-2021-444430</meta:user-defined>
    <meta:user-defined meta:name="OVERHEIDop.versieInformatie"/>
  </office:meta>
</office:document-meta>
</file>