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enzoom 8 3766ME Soest, wijzigen van wateropvang en verwijderen van zieke bomen, coniferen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1 besloten om de beslistermijn voor de aanvraag met zaaknummer 119583 voor een omgevingsvergunning voor het wijzigen van wateropvang en verwijderen van zieke bomen, coniferen en haag op locatie Veenzoom 8 3766ME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44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583</meta:user-defined>
    <meta:user-defined meta:name="DCTERMS.abstract">wijzigen van wateropvang en verwijderen van zieke bomen, coniferen en haag</meta:user-defined>
    <dc:language>nl</dc:language>
    <meta:user-defined meta:name="OVERHEIDop.locatietype/OVERHEIDop.gebiedsmarkering">Punt</meta:user-defined>
    <meta:user-defined meta:name="DC.title">Verlenging beslistermijn omgevingsvergunning, Veenzoom 8 3766ME Soest, wijzigen van wateropvang en verwijderen van zieke bomen, coniferen en haa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28</meta:user-defined>
    <meta:user-defined meta:name="OVERHEIDop.GmbID/DC.identifier">gmb-2021-444428</meta:user-defined>
    <meta:user-defined meta:name="OVERHEIDop.versieInformatie"/>
  </office:meta>
</office:document-meta>
</file>