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oestemming voor Winter Step One Loop 2021 op zondag 19 december 2021 te Born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u een evenementenvergunning aangevraagd voor het evenement Winter Step One Loop 2021 op zondag 19 december 2021 van 10:30 tot 14: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waard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U dient vooraf en tijdens het evenement het weer te monitoren. Opgenomen moet worden wie (naam en telefoonnummer) dit doet en wanneer diegene actie moet ondernemen (bijv. bij welke temperatuur of windkracht) en hoe naar publiek en deelnemers gecommuniceerd wordt als voor of tijdens het evenement de activiteiten gestaakt moet worden.</text:p>
              </text:list-item>
              <text:list-item text:style-override="id1-3-2-1-1-7-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Corona</text:span>
          </text:p>
            <text:list text:style-name="id1-3-2-1-1-9">
              <text:list-item text:style-override="id1-3-2-1-1-9-1">
                <text:number>5.</text:number>
                <text:p text:style-name="al">Zoals telefonisch met u is afgesproken levert u per omgaande na ontvangst van deze vergunning een plan aan hoe u om zult gaan met de coronamaatregelen, waarin tenminste is vastgelegd hoe u zorgt dat het terrein van de sportvereniging alleen toegankelijk is voor deelnemers (toeschouwers zijn niet toegestaan). Hoe u bij de toegang tot het terrein de controle van het coronatoegangsbewijs (ctb) en het legitimatiebewijs organiseert en hoe u voorkomt als de deelnemers na de wedstrijd terugkomen op het terrein dat dan ook anderen geen toegang tot het terrein krijgen.</text:p>
              </text:list-item>
            </text:list>
            <text:p text:style-name="common-al">
            <text:span text:style-name="nadrukvet">EHBO</text:span>
          </text:p>
            <text:list text:style-name="id1-3-2-1-1-11">
              <text:list-item text:style-override="id1-3-2-1-1-11-1">
                <text:number>6.</text:number>
                <text:p text:style-name="al">De organisatie zal zorgen dat er tenminste 2 duidelijk herkenbare EHBO’ers met AED’s aanwezig zijn. </text:p>
              </text:list-item>
            </text:list>
            <text:p text:style-name="common-al">
            <text:span text:style-name="nadrukvet">Gebruik van de openbare weg.</text:span>
          </text:p>
            <text:list text:style-name="id1-3-2-1-1-13">
              <text:list-item text:style-override="id1-3-2-1-1-13-1">
                <text:number>7.</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ult u gecertificeerde verkeersregelaars in moeten zetten.</text:p>
              </text:list-item>
            </text:list>
            <text:p text:style-name="common-al">
            <text:span text:style-name="nadrukvet">Inzet Verkeersregelaars</text:span>
          </text:p>
            <text:list text:style-name="id1-3-2-1-1-15">
              <text:list-item text:style-override="id1-3-2-1-1-15-1">
                <text:number>8.</text:number>
                <text:p text:style-name="al">U dient tenminste 30 verkeersregelaars in te zetten.</text:p>
              </text:list-item>
              <text:list-item text:style-override="id1-3-2-1-1-15-2">
                <text:number>9.</text:number>
                <text:p text:style-name="al">De ingezette verkeersregelaars dienen gecertificeerd te zijn.</text:p>
              </text:list-item>
              <text:list-item text:style-override="id1-3-2-1-1-15-3">
                <text:number>10.</text:number>
                <text:p text:style-name="al">De verkeersregelaars moeten bij de uitoefening van hun taak zijn uitgerust met een retro-reflecterende jas of hes, welke voldoet aan de voorwaarden uit de regeling verkeersregelaars 2017. </text:p>
              </text:list-item>
            </text:list>
            <text:p text:style-name="common-al">Het is alleen mogelijk om verkeersregelaars middels e-learning op te laten leiden. Dit kan op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32,25.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
          </text:span></text:p>
            <text:p><text:span text:style-name="functie">namens de burgemeester van Borne,</text:span></text:p>
          </text:section>
          <text:section text:name="ondertekening_id1-3-2-2-3">
            <text:p><text:span text:style-name="functie">Juridisch medewerker</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4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Winter Step One Loop 2021 op zondag 19 december 2021 te Borne</meta:user-defined>
    <meta:user-defined meta:name="DCTERMS.W3CDTF/DCTERMS.available">2021-12-08</meta:user-defined>
    <meta:user-defined meta:name="DCTERMS.W3CDTF/OVERHEIDop.jaargang">2021</meta:user-defined>
    <meta:user-defined meta:name="OVERHEIDop.publicationIssue">444422</meta:user-defined>
    <meta:user-defined meta:name="OVERHEIDop.GmbID/DC.identifier">gmb-2021-444422</meta:user-defined>
    <meta:user-defined meta:name="OVERHEIDop.versieInformatie"/>
  </office:meta>
</office:document-meta>
</file>