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de Klauwier 27: 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de Klauwier 27 </text:p>
            <text:p text:style-name="common-al">Project: het kappen van een boom</text:p>
            <text:p text:style-name="common-al">Ingekomen: 05-12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441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1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1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1-00226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Dinkelland - aanvraag omgevingsvergunning - Denekamp, de Klauwier 27:  kappen boo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4419</meta:user-defined>
    <meta:user-defined meta:name="OVERHEIDop.GmbID/DC.identifier">gmb-2021-444419</meta:user-defined>
    <meta:user-defined meta:name="OVERHEIDop.versieInformatie"/>
  </office:meta>
</office:document-meta>
</file>