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Weststraat 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Weststraat 20.</text:span>
          </text:p>
            <text:p text:style-name="common-al">Zaakomschrijving: het aanpassen van bedrijfscategorie milieu tbv vestigen zeilmakerij</text:p>
            <text:p text:style-name="common-al">Zaaknummer: 492369</text:p>
            <text:p text:style-name="common-al">Beschikking datum verzonden: 6-1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440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0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0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92369</meta:user-defined>
    <meta:user-defined meta:name="DCTERMS.abstract">het  aanpassen  van  bedrijfscategorie milieu tbv vestigen zeilmakerij</meta:user-defined>
    <dc:language>nl</dc:language>
    <meta:user-defined meta:name="OVERHEIDop.locatietype/OVERHEIDop.gebiedsmarkering">Punt</meta:user-defined>
    <meta:user-defined meta:name="DC.title">Verleende Reguliere Omgevingsvergunning, Bruinisse, Weststraat 20</meta:user-defined>
    <meta:user-defined meta:name="DCTERMS.W3CDTF/DCTERMS.available">2021-12-08</meta:user-defined>
    <meta:user-defined meta:name="DCTERMS.W3CDTF/OVERHEIDop.jaargang">2021</meta:user-defined>
    <meta:user-defined meta:name="OVERHEIDop.publicationIssue">444407</meta:user-defined>
    <meta:user-defined meta:name="OVERHEIDop.GmbID/DC.identifier">gmb-2021-444407</meta:user-defined>
    <meta:user-defined meta:name="OVERHEIDop.versieInformatie"/>
  </office:meta>
</office:document-meta>
</file>