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kappen van vijf bomen t.b.v. nieuw aan te leggen schoolplein aan de J. H. W. Pasmanweg 2 in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december 2021 een omgevingsvergunning (reguliere procedure) verleend. Zij geven hiermee toestemming voor het kappen van vijf bomen t.b.v. nieuw aan te leggen schoolplein aan de J. H. W. Pasmanweg 2 in Tu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4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reguliere procedure) voor het kappen van vijf bomen t.b.v. nieuw aan te leggen schoolplein aan de J. H. W. Pasmanweg 2 inTu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404</meta:user-defined>
    <meta:user-defined meta:name="OVERHEIDop.GmbID/DC.identifier">gmb-2021-444404</meta:user-defined>
    <meta:user-defined meta:name="OVERHEIDop.versieInformatie"/>
  </office:meta>
</office:document-meta>
</file>