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verse locaties, aanvraag evenementenvergunning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Koningsdag op diverse locaties in Houten op 26 en 27 april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40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diverse locaties, aanvraag evenementenvergunning Koningsda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02</meta:user-defined>
    <meta:user-defined meta:name="OVERHEIDop.GmbID/DC.identifier">gmb-2021-444402</meta:user-defined>
    <meta:user-defined meta:name="OVERHEIDop.versieInformatie"/>
  </office:meta>
</office:document-meta>
</file>