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r. Troelstrastraat 18, ODIJ-Z-20-085380, gevelwijziging voorzijde, 29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28 487134</meta:user-defined>
    <meta:user-defined meta:name="DC.title">Zandvoort, verleende omgevingsvergunning Mr. Troelstrastraat 18, ODIJ-Z-20-085380, gevelwijziging voorzijde, 29 december 2020 Het college van burgemeester en wethouders heeft de bovenstaande omgevingsvergunning op grond van de Wabo verleend.</meta:user-defined>
    <meta:user-defined meta:name="OVERHEID.PostcodeHuisnummer/OVERHEIDop.postcodeHuisnummer">2042BS 18</meta:user-defined>
    <meta:user-defined meta:name="OVERHEIDop.straatnaam">Mr Troelstrastraat</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444</meta:user-defined>
    <meta:user-defined meta:name="OVERHEIDop.GmbID/DC.identifier">gmb-2021-4444</meta:user-defined>
    <meta:user-defined meta:name="OVERHEIDop.versieInformatie"/>
  </office:meta>
</office:document-meta>
</file>