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plaatsen van een promotiebord nabij Het Eeserpad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 december 2021 een omgevingsvergunning (reguliere procedure) verleend. Zij geven hiermee toestemming voor het plaatsen van een promotiebord nabij Het Eeserpad 1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439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9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9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reguliere procedure) voor het plaatsen van een promotiebord nabij Het Eeserpad 1 in Steenwij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396</meta:user-defined>
    <meta:user-defined meta:name="OVERHEIDop.GmbID/DC.identifier">gmb-2021-444396</meta:user-defined>
    <meta:user-defined meta:name="OVERHEIDop.versieInformatie"/>
  </office:meta>
</office:document-meta>
</file>