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tijdelijke woonunits en gebruik kantoor als woonruimte aan de Rijksweg 155 in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Nieuwendijk: Rijksweg 155, 4255 GJ, </text:span>plaatsen tijdelijke woonunits, het kantoor gebruiken als woonruimte en containers tijdelijk buiten bouwvlak plaatsen voor de duur van maximaal 2 jaar (OV20210604/6365351); verzonden op 2 dec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4439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39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39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tijdelijke woonunits en gebruik kantoor als woonruimte aan de Rijksweg 155 in Nieuwendijk</meta:user-defined>
    <meta:user-defined meta:name="DCTERMS.W3CDTF/DCTERMS.available">2021-12-09</meta:user-defined>
    <meta:user-defined meta:name="DCTERMS.W3CDTF/OVERHEIDop.jaargang">2021</meta:user-defined>
    <meta:user-defined meta:name="OVERHEIDop.publicationIssue">444392</meta:user-defined>
    <meta:user-defined meta:name="OVERHEIDop.GmbID/DC.identifier">gmb-2021-444392</meta:user-defined>
    <meta:user-defined meta:name="OVERHEIDop.versieInformatie"/>
  </office:meta>
</office:document-meta>
</file>