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LINK Projecten (Smart rijden), Admiraliteitsweg 6, Medembli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el van het parkeerterrein bij de Admiraliteitsweg 6 op donderdag 23 december van 08.00 uur tot 16.00 uu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439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Verkeersmaatregelen LINK Projecten (Smart rijden), Admiraliteitsweg 6, Medemblik week 49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391</meta:user-defined>
    <meta:user-defined meta:name="OVERHEIDop.GmbID/DC.identifier">gmb-2021-444391</meta:user-defined>
    <meta:user-defined meta:name="OVERHEIDop.versieInformatie"/>
  </office:meta>
</office:document-meta>
</file>