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Dorpstraat 28 6181 GX  te Elsloo (O2021-197\09711841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197\0971184101, ingekomen op 8 november 2021 voor het verbouwen van een rijksmonument gelegen aan Dorpstraat 28, 6181 GX te Elsloo.</text:p>
            <text:p text:style-name="common-al">De omgevingsvergunning heeft betrekking op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Monument</text:p>
              </text:list-item>
              <text:list-item text:style-override="id1-3-2-1-1-4-3">
                <text:number>•</text:number>
                <text:p text:style-name="al">Handelen in strijd met regels ruimtelijke ordening</text:p>
              </text:list-item>
              <text:list-item text:style-override="id1-3-2-1-1-4-4">
                <text:number>•</text:number>
                <text:p text:style-name="al">Inrit \ Uitweg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444390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39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39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en aanvraag omgevingsvergunning Dorpstraat 28 6181 GX  te Elsloo (O2021-197\0971184101)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390</meta:user-defined>
    <meta:user-defined meta:name="OVERHEIDop.GmbID/DC.identifier">gmb-2021-444390</meta:user-defined>
    <meta:user-defined meta:name="OVERHEIDop.versieInformatie"/>
  </office:meta>
</office:document-meta>
</file>