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uitbreiden van de woning en het aanpassen van de voorgevel aan de Basserweg 32 in B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3 december 2021 een omgevingsvergunning (reguliere procedure) verleend. Zij geven hiermee toestemming voor het uitbreiden van de woning en het aanpassen van de voorgevel aan de Basserweg 32 in Basse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438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8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8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uitbreiden van de woning en het aanpassen van de voorgevel aan de Basserweg 32 in Basse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4389</meta:user-defined>
    <meta:user-defined meta:name="OVERHEIDop.GmbID/DC.identifier">gmb-2021-444389</meta:user-defined>
    <meta:user-defined meta:name="OVERHEIDop.versieInformatie"/>
  </office:meta>
</office:document-meta>
</file>