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Waaltj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8888</text:p>
            <text:p text:style-name="common-al">Voor de activiteit(en): Bouwen</text:p>
            <text:p text:style-name="common-al">Voor: het oprichten van een nieuwe woning inclusief bijgebouw in het gebied 't Waaltje, kavel 2</text:p>
            <text:p text:style-name="common-al">Locatie: 't Waaltje 4</text:p>
            <text:p text:style-name="common-al">Datum ontvangst: 29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43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't Waaltje 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84</meta:user-defined>
    <meta:user-defined meta:name="OVERHEIDop.GmbID/DC.identifier">gmb-2021-444384</meta:user-defined>
    <meta:user-defined meta:name="OVERHEIDop.versieInformatie"/>
  </office:meta>
</office:document-meta>
</file>