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e Dorp/Castellum, aanvraag evenementenvergunning Loop door 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de Loop door Houten door Oude Dorp/Castellum in Houten 10 juni 2022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438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8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8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Houten, Oude Dorp/Castellum, aanvraag evenementenvergunning Loop door Hout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382</meta:user-defined>
    <meta:user-defined meta:name="OVERHEIDop.GmbID/DC.identifier">gmb-2021-444382</meta:user-defined>
    <meta:user-defined meta:name="OVERHEIDop.versieInformatie"/>
  </office:meta>
</office:document-meta>
</file>