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tarten van een kapsalon aan het Binnenpad 17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november 2021 een omgevingsvergunning (reguliere procedure) verleend. Zij geven hiermee toestemming voor het starten van een kapsalon aan het Binnenpad 17 in Giethoor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43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starten van een kapsalon aan het Binnenpad 17 in Giethoorn</meta:user-defined>
    <meta:user-defined meta:name="DCTERMS.W3CDTF/DCTERMS.available">2021-12-14</meta:user-defined>
    <meta:user-defined meta:name="DCTERMS.W3CDTF/OVERHEIDop.jaargang">2021</meta:user-defined>
    <meta:user-defined meta:name="OVERHEIDop.publicationIssue">444380</meta:user-defined>
    <meta:user-defined meta:name="OVERHEIDop.GmbID/DC.identifier">gmb-2021-444380</meta:user-defined>
    <meta:user-defined meta:name="OVERHEIDop.versieInformatie"/>
  </office:meta>
</office:document-meta>
</file>