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voor verhuizen Van Duuren - Stuartweg 8A naar 10 in Vianen, Stuartweg 10 in Vianen</text:p>
      <text:section text:name="zakelijke-mededeling_id1-3-2" text:style-name="zakelijke-mededeling">
        <text:section text:name="zakelijke-mededeling-tekst_id1-3-2-1" text:style-name="zakelijke-mededeling-tekst">
          <text:section text:name="tekst_id1-3-2-1-1" text:style-name="tekst">
            <text:p text:style-name="common-al">Op 9 februari 2021 heeft de gemeente Vijfheerelandeneen melding Activiteitenbesluit ontvangen voor het bedrijf op het adres Stuartweg 10 in Vianen. Het gaat om een melding voor het verhuizen van Van Duuren Districenters B.V. van deStuartweg 8A naar 10 in Vianen.</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met het zaaknummer z-21-001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44373</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373</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373</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voor verhuizen Van Duuren - Stuartweg 8A naar 10 in Vianen, Stuartweg 10 in Vianen</meta:user-defined>
    <meta:user-defined meta:name="DCTERMS.W3CDTF/DCTERMS.available">2021-12-09</meta:user-defined>
    <meta:user-defined meta:name="DCTERMS.W3CDTF/OVERHEIDop.jaargang">2021</meta:user-defined>
    <meta:user-defined meta:name="OVERHEIDop.publicationIssue">444373</meta:user-defined>
    <meta:user-defined meta:name="OVERHEIDop.GmbID/DC.identifier">gmb-2021-444373</meta:user-defined>
    <meta:user-defined meta:name="OVERHEIDop.versieInformatie"/>
  </office:meta>
</office:document-meta>
</file>