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Kommiezendijk kadastraal bekend sectie L, nr. 302: realiseren van diverse natuurherstel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mmiezendijk kadastraal bekend sectie L, nr. 302 in Lattrop-Breklenkamp, </text:p>
            <text:p text:style-name="common-al">Project: het realiseren van diverse natuurherstelmaatregelen</text:p>
            <text:p text:style-name="common-al">Ingekomen: 01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437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7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1-002256</meta:user-defined>
    <meta:user-defined meta:name="DCTERMS.abstract">het realiseren van diverse natuurherstelmaatregelen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Kommiezendijk kadastraal bekend sectie L, nr. 302: realiseren van diverse natuurherstelmaatregel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4371</meta:user-defined>
    <meta:user-defined meta:name="OVERHEIDop.GmbID/DC.identifier">gmb-2021-444371</meta:user-defined>
    <meta:user-defined meta:name="OVERHEIDop.versieInformatie"/>
  </office:meta>
</office:document-meta>
</file>