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illenbeekweg 12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790</text:span>
          </text:p>
            <text:p text:style-name="common-al">Op 12 november 2021 heeft de gemeente een aanvraag omgevingsvergunning ontvangen voor de locatie Killenbeekweg 12 in Hulshorst.</text:p>
            <text:p text:style-name="common-al">De aanvraag betreft het plaatsen van een lood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436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6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6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meente Nunspeet - Kennisgeving ontvangst aanvraag omgevingsvergunning Killenbeekweg 12 in Hulshorst</meta:user-defined>
    <meta:user-defined meta:name="DCTERMS.W3CDTF/DCTERMS.available">2021-12-08</meta:user-defined>
    <meta:user-defined meta:name="DCTERMS.W3CDTF/OVERHEIDop.jaargang">2021</meta:user-defined>
    <meta:user-defined meta:name="OVERHEIDop.publicationIssue">444369</meta:user-defined>
    <meta:user-defined meta:name="OVERHEIDop.GmbID/DC.identifier">gmb-2021-444369</meta:user-defined>
    <meta:user-defined meta:name="OVERHEIDop.versieInformatie"/>
  </office:meta>
</office:document-meta>
</file>