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Oosterhout van 30 november 2021 tot vaststelling van het "Mandaatbesluit gemeente Oosterhout inzake aanwijzing eenmalige BABS en aanwijzing eenmalige huwelijkslocatie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erhout,</text:p>
            <text:p text:style-name="al"/>
            <text:p text:style-name="al">gelet op het bepaalde in artikel 160 lid 1 onder e van de Gemeentewet, en de bepalingen in het Burgerlijk Wetboek, Besluit Burgerlijke Stand 1994, Reglement Burgerlijke Stand 2022;</text:p>
            <text:p text:style-name="al"/>
            <text:p text:style-name="al">gelet op het Algemeen mandaat-, volmacht-, en machtigingsbesluit Oosterhout 2011.</text:p>
          </text:section>
          <text:section text:name="afkondiging_id1-3-2-1-2" text:style-name="afkondiging">
            <text:p text:style-name="afkondiging_top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oor de volgende bevoegdheden (onder)mandaat te verlenen aan de directie/directeur, de teamleider en de medewerker Burgerzaken van de gemeente Oosterhout:</text:p>
            <text:list text:style-name="id1-3-2-2-1-3">
              <text:list-item text:style-override="id1-3-2-2-1-3-1">
                <text:number>a)</text:number>
                <text:p text:style-name="al">Het aanwijzen van een buitengewoon ambtenaar van de burgerlijke stand voor het sluiten van één verbintenis;</text:p>
              </text:list-item>
              <text:list-item text:style-override="id1-3-2-2-1-3-2">
                <text:number>b)</text:number>
                <text:p text:style-name="al">Het aanwijzen van een locatie voor één dag voor het voltrekken van een verbinten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gangsdatum</text:span> </text:p>
            <text:p text:style-name="al">Dit besluit treedt in werking met ingang van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kan worden aangehaald als “Mandaatbesluit gemeente Oosterhout inzake aanwijzing eenmalige BABS en aanwijzing eenmalige huwelijkslocatie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30 november 2021. </text:span>
          </text:p>
          </text:section>
          <text:section text:name="ondertekening_id1-3-2-3-2">
            <text:p><text:span text:style-name="functie">BURGEMEESTER EN WETHOUDERS VAN OOSTERHOUT,</text:span></text:p>
            <text:p><text:span text:style-name="functie">burgemeester,</text:span></text:p>
          </text:section>
          <text:section text:name="ondertekening_id1-3-2-3-3">
            <text:p><text:span text:style-name="functie">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43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1-07-10</meta:user-defined>
    <meta:user-defined meta:name="DC.source">Besluit burgerlijke stand 1994]|[1.0:c:BWBR0006493&amp;g=2020-01-01</meta:user-defined>
    <meta:user-defined meta:name="OVERHEIDop.referentienummer">316259</meta:user-defined>
    <meta:user-defined meta:name="DCTERMS.alternative">Mandaatbesluit gemeente Oosterhout inzake aanwijzing eenmalige BABS en aanwijzing eenmalige huwelijkslocatie</meta:user-defined>
    <dc:language>nl</dc:language>
    <meta:user-defined meta:name="OVERHEIDop.locatietype/OVERHEIDop.gebiedsmarkering">Gemeente</meta:user-defined>
    <meta:user-defined meta:name="DC.title">Besluit van het college van burgemeester en wethouders van Oosterhout van 30 november 2021 tot vaststelling van het "Mandaatbesluit gemeente Oosterhout inzake aanwijzing eenmalige BABS en aanwijzing eenmalige huwelijkslocatie"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68</meta:user-defined>
    <meta:user-defined meta:name="OVERHEIDop.betreftRegeling">CVDR666095_1</meta:user-defined>
    <meta:user-defined meta:name="OVERHEIDop.GmbID/DC.identifier">gmb-2021-444368</meta:user-defined>
    <meta:user-defined meta:name="xs:date/OVERHEIDop.startdatum">2022-01-01</meta:user-defined>
    <meta:user-defined meta:name="OVERHEIDop.versieInformatie"/>
  </office:meta>
</office:document-meta>
</file>