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20B in Hengelo (Gld), het veranderen van een deurkozijn in de linkerzijgevel</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Bronckhorst een besluit genomen op de aanvraag voor een omgevingsvergunning. De aanvraag is geregistreerd onder kenmerk 18768600. De aanvraag gaat over het veranderen van een deurkozijn in de linkerzijgevel aan de Raadhuisstraat 20B in Hengelo (Gld). De bezwaartermijn start op 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3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aadhuisstraat 20B in Hengelo (Gld), het veranderen van een deurkozijn in de linkerzijgevel</meta:user-defined>
    <meta:user-defined meta:name="DCTERMS.W3CDTF/DCTERMS.available">2021-12-08</meta:user-defined>
    <meta:user-defined meta:name="DCTERMS.W3CDTF/OVERHEIDop.jaargang">2021</meta:user-defined>
    <meta:user-defined meta:name="OVERHEIDop.externeBijlage">Aanvraagformulier (publiceerbare versie)|exb-2021-70963</meta:user-defined>
    <meta:user-defined meta:name="OVERHEIDop.externeBijlage">vergunning|exb-2021-70964</meta:user-defined>
    <meta:user-defined meta:name="OVERHEIDop.publicationIssue">444365</meta:user-defined>
    <meta:user-defined meta:name="OVERHEIDop.GmbID/DC.identifier">gmb-2021-444365</meta:user-defined>
    <meta:user-defined meta:name="OVERHEIDop.versieInformatie"/>
  </office:meta>
</office:document-meta>
</file>