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0112) Park Vreugd en Rust Oosteinde Voorburg het realiseren van een vlonder / aanlegsteiger aan d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vlonder / aanlegsteiger aan de Vliet.</text:p>
            <text:p text:style-name="common-al">
            <text:span text:style-name="nadrukvet">Datum bekendmaking besluit: </text:span>6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3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0112) Park Vreugd en Rust Oosteinde Voorburg het realiseren van een vlonder / aanlegsteiger aan de Vli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54</meta:user-defined>
    <meta:user-defined meta:name="OVERHEIDop.GmbID/DC.identifier">gmb-2021-444354</meta:user-defined>
    <meta:user-defined meta:name="OVERHEIDop.versieInformatie"/>
  </office:meta>
</office:document-meta>
</file>