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iverse locaties, aanvraag evenementenvergunning Cultuurn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evenementenvergunning ontvangen. De vergunning is aangevraagd voor de Cultuurnacht op diverse locaties in Houten 26 maart 2022 van 18.00 tot 02.00 uur.</text:p>
            <text:p text:style-name="tussenkopcur">Heeft u vragen over de aanvraag?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4435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35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35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Houten, diverse locaties, aanvraag evenementenvergunning Cultuurnach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350</meta:user-defined>
    <meta:user-defined meta:name="OVERHEIDop.GmbID/DC.identifier">gmb-2021-444350</meta:user-defined>
    <meta:user-defined meta:name="OVERHEIDop.versieInformatie"/>
  </office:meta>
</office:document-meta>
</file>