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Agorawagen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MBO College Lelystad schaatst het jaar uit (e21045)</text:p>
            <text:p text:style-name="common-al">Aanvrager:  ROC Flevoland locatie Lelystad Agorawagenplein</text:p>
            <text:p text:style-name="common-al">Locatie:  Schoolterrein MBO College Lelystad</text:p>
            <text:p text:style-name="common-al">datum:  13 t/m 23 december 2021</text:p>
            <text:p text:style-name="common-al">ingangsdatum 30 november 2021</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3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Agorawagenplein</meta:user-defined>
    <meta:user-defined meta:name="DCTERMS.W3CDTF/DCTERMS.available">2021-12-08</meta:user-defined>
    <meta:user-defined meta:name="DCTERMS.W3CDTF/OVERHEIDop.jaargang">2021</meta:user-defined>
    <meta:user-defined meta:name="OVERHEIDop.publicationIssue">444342</meta:user-defined>
    <meta:user-defined meta:name="OVERHEIDop.GmbID/DC.identifier">gmb-2021-444342</meta:user-defined>
    <meta:user-defined meta:name="OVERHEIDop.versieInformatie"/>
  </office:meta>
</office:document-meta>
</file>