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niet verplaatsen aanbiedplaats voor minicontainers (art. 10 Afvalstoffenverordening Ermelo 20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ornemen niet verplaatsen aanbiedplaats voor minicontainers (art. 10 Afvalstoffenverordening Ermelo 2016)</text:p>
              </text:list-item>
            </text:list>
            <text:p text:style-name="common-al">
            <text:span text:style-name="nadrukvet"> Omschrijving </text:span>
          </text:p>
            <text:list text:style-name="id1-3-2-1-1-3">
              <text:list-item text:style-override="id1-3-2-1-1-3-1">
                <text:number>•</text:number>
                <text:p text:style-name="al">Het college van burgemeester en wethouders van Ermelo heeft een verzoek ontvangen om de aanbiedplaats voor minicontainers voor gft- en restafval aan de Suikerbakker (tussen Hertzogstraat 65 en Suikerbakker 79) te Ermelo te verplaatsen. Op grond van de Wet milieubeheer en de Afvalstoffenverordening gemeente Ermelo 2016 is het niet noodzakelijk om deze aanbiedplaats voor minicontainers te verplaatsen en nieuwe aanbiedplaatsen voor minicontainers aan te wijzen 3851 ET</text:p>
              </text:list-item>
            </text:list>
            <text:p text:style-name="common-al">
            <text:span text:style-name="nadrukvet"> Zienswijzeclausule</text:span>
          </text:p>
            <text:p text:style-name="last-al">Dit besluit wordt voorbereid met toepassing van de uniforme openbare voorbereidingsprocedure als bedoeld in afdeling 3.4 van de Algemene wet bestuursrecht. Het ontwerp-besluit met bijbehorende stukken ligt met ingang van 9 december 2021 gedurende zes weken voor een ieder ter inzage in het gemeentehuis van Ermelo, op de afdeling publiekzaken, op werkdagen van 08.30 tot 12.30 uur. Gedurende deze termijn kunnen belanghebbende schriftelijk of mondelinge zienswijze indienen bij het college van burgemeester en wethouders van Ermelo, Postbus 500, 3850 AM Ermelo. Voor meer informatie of het mondeling indienen van zienswijzen kunt u contact op nemen met K. Braamskamp,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3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oornemen niet verplaatsen aanbiedplaats voor minicontainers (art. 10 Afvalstoffenverordening Ermelo 2016)</meta:user-defined>
    <meta:user-defined meta:name="DCTERMS.W3CDTF/DCTERMS.available">2021-12-08</meta:user-defined>
    <meta:user-defined meta:name="DCTERMS.W3CDTF/OVERHEIDop.jaargang">2021</meta:user-defined>
    <meta:user-defined meta:name="OVERHEIDop.publicationIssue">444339</meta:user-defined>
    <meta:user-defined meta:name="OVERHEIDop.GmbID/DC.identifier">gmb-2021-444339</meta:user-defined>
    <meta:user-defined meta:name="OVERHEIDop.versieInformatie"/>
  </office:meta>
</office:document-meta>
</file>