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 de Wieken 25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aanvraag ontvangen voor het kappen van een eik op de locatie Onder de Wieken 25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3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nder de Wieken 25 in A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37</meta:user-defined>
    <meta:user-defined meta:name="OVERHEIDop.GmbID/DC.identifier">gmb-2021-444337</meta:user-defined>
    <meta:user-defined meta:name="OVERHEIDop.versieInformatie"/>
  </office:meta>
</office:document-meta>
</file>