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woning aan de Havezatherweg 3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december 2021 een omgevingsvergunning (reguliere procedure) verleend. Zij geven hiermee toestemming voor het uitbreiden van een woning aan de Havezatherweg 3 in Belt-Schutsloot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33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3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woning aan de Havezatherweg 3 in Belt-Schutsloo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336</meta:user-defined>
    <meta:user-defined meta:name="OVERHEIDop.GmbID/DC.identifier">gmb-2021-444336</meta:user-defined>
    <meta:user-defined meta:name="OVERHEIDop.versieInformatie"/>
  </office:meta>
</office:document-meta>
</file>