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opmanstraat kadastraal bekend sectie O nr. 513: bouwe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Hopmanstraat </text:p>
            <text:p text:style-name="common-al">Project: het bouwen van 3 woningen</text:p>
            <text:p text:style-name="common-al">Ingekomen: 03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3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67</meta:user-defined>
    <meta:user-defined meta:name="DCTERMS.abstract">het bouwen van 3 woningen</meta:user-defined>
    <dc:language>nl</dc:language>
    <meta:user-defined meta:name="OVERHEIDop.locatietype/OVERHEIDop.gebiedsmarkering">Punt</meta:user-defined>
    <meta:user-defined meta:name="DC.title">Gemeente Dinkelland - aanvraag omgevingsvergunning - Denekamp, Hopmanstraat kadastraal bekend sectie O nr. 513: bouwen 3 won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4334</meta:user-defined>
    <meta:user-defined meta:name="OVERHEIDop.GmbID/DC.identifier">gmb-2021-444334</meta:user-defined>
    <meta:user-defined meta:name="OVERHEIDop.versieInformatie"/>
  </office:meta>
</office:document-meta>
</file>