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vaststellen ontwerpbestemmingsplan "Delden Zuid 2015, wijzigingsplan kade Delden 2020". </text:p>
      <text:section text:name="regeling_id1-3-2" text:style-name="regeling">
        <text:section text:name="aanhef_id1-3-2-1" text:style-name="aanhef">
          <text:section text:name="preambule_id1-3-2-1-1" text:style-name="preambule">
            <text:p text:style-name="al">Met ingang van 1 april 2021 heeft het ontwerpbestemmingsplan "Delden Zuid 2015, wijzigingsplan kade Delden 2020" gedurende zes weken ter inzage gelegen. Dit wijzigingsplan is opgesteld om de in te kassen kade bij Delden met ca. 30 meter te verlengen. </text:p>
            <text:p text:style-name="al"/>
            <text:p text:style-name="al">In de vergadering van 23 november 2021 hebben wij besloten niet over te gaan tot het vaststellen van het ontwerpbestemmingsplan "Delden Zuid 2015, wijzigingsplan kade Delden 2020". Dit omdat gebleken is dat op grond van het geldende bestemmingsplan door middel van een omgevingsvergunning medewerking kon worden verleend aan het plan. </text:p>
            <text:p text:style-name="al"/>
            <text:p text:style-name="al">Dit besluit kan worden ingezien: </text:p>
            <text:p text:style-name="al">• tijdens openingstijden in het gemeentehuis Hof van Twente, de Höfte 7 te Goor;</text:p>
            <text:p text:style-name="al">• op onze website www.hofvantwente.nl/ruimtelijkeplannen </text:p>
            <text:p text:style-name="al"/>
            <text:p text:style-name="al">
            <text:span text:style-name="nadrukvet">Reageren </text:span>
          </text:p>
            <text:p text:style-name="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 </text:p>
            <text:p text:style-name="al"/>
            <text:p text:style-name="al">8 december 2021 </text:p>
            <text:p text:style-name="al">Burgemeester en wethouders van Hof van Twente </text:p>
            <text:p text:style-name="al">drs. H.A.M. Nauta-van Moorsel MPM, </text:p>
            <text:p text:style-name="al">burgemeester, drs. D. Lacroix, secretaris.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433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3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3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Niet vaststellen ontwerpbestemmingsplan "Delden Zuid 2015, wijzigingsplan kade Delden 2020".</meta:user-defined>
    <meta:user-defined meta:name="DCTERMS.W3CDTF/DCTERMS.available">2021-12-08</meta:user-defined>
    <meta:user-defined meta:name="DCTERMS.W3CDTF/OVERHEIDop.jaargang">2021</meta:user-defined>
    <meta:user-defined meta:name="OVERHEIDop.publicationIssue">444330</meta:user-defined>
    <meta:user-defined meta:name="OVERHEIDop.GmbID/DC.identifier">gmb-2021-444330</meta:user-defined>
    <meta:user-defined meta:name="OVERHEIDop.versieInformatie"/>
  </office:meta>
</office:document-meta>
</file>