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en splitsing woning, Amsterdamsestraatweg 14 en 16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kapellen en splitsen van de woning, Amsterdamsestraatweg 14 en 16 in Abcoude</text:span>
          </text:p>
            <text:p text:style-name="common-al">De gemeente heeft op 6 december 2021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Amsterdamsestraatweg 14 en 16 in Abcoude met zaaknummer z-21-014645. De gemeente geeft hiermee toestemming voor het plaatsen van dakkapellen en de splitsing van de woning in 2 woning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1-01464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464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432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2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2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dakkapellen en splitsing woning, Amsterdamsestraatweg 14 en 16 in Abcoude</meta:user-defined>
    <meta:user-defined meta:name="DCTERMS.W3CDTF/DCTERMS.available">2021-12-08</meta:user-defined>
    <meta:user-defined meta:name="DCTERMS.W3CDTF/OVERHEIDop.jaargang">2021</meta:user-defined>
    <meta:user-defined meta:name="OVERHEIDop.publicationIssue">444328</meta:user-defined>
    <meta:user-defined meta:name="OVERHEIDop.GmbID/DC.identifier">gmb-2021-444328</meta:user-defined>
    <meta:user-defined meta:name="OVERHEIDop.versieInformatie"/>
  </office:meta>
</office:document-meta>
</file>