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afwijken bestemmingsplan tbv bouwen appartementengebouw Oostzijde 98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9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3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432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2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2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gen omgevingsvergunning voor het afwijken bestemmingsplan tbv bouwen appartementengebouw Oostzijde 98 Zaand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324</meta:user-defined>
    <meta:user-defined meta:name="OVERHEIDop.GmbID/DC.identifier">gmb-2021-444324</meta:user-defined>
    <meta:user-defined meta:name="OVERHEIDop.versieInformatie"/>
  </office:meta>
</office:document-meta>
</file>